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fcf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cfcf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9b9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75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b9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555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555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a5a00" style:text-outline="false" style:text-line-through-style="none" style:text-line-through-type="none" style:font-name="'Times New Roman'" fo:font-size="11pt" fo:font-style="italic" fo:text-shadow="none" style:text-underline-style="none" fo:font-weight="normal" style:font-size-asian="11pt" style:font-style-asian="italic" style:font-weight-asian="normal" style:font-name-complex="'Times New Roman'" style:font-size-complex="11pt" style:font-style-complex="italic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d7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34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96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a7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16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9f9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8f8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Courier New'" fo:font-size="3pt" fo:font-style="normal" fo:text-shadow="none" style:text-underline-style="none" fo:font-weight="normal" style:font-size-asian="3pt" style:font-style-asian="normal" style:font-weight-asian="normal" style:font-name-complex="'Courier New'" style:font-size-complex="3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7f7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Courier New'" fo:font-size="3pt" fo:font-style="normal" fo:text-shadow="none" style:text-underline-style="none" fo:font-weight="normal" style:font-size-asian="3pt" style:font-style-asian="normal" style:font-weight-asian="normal" style:font-name-complex="'Courier New'" style:font-size-complex="3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be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fef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3f3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0e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'Times New Roman'" fo:font-size="13pt" fo:font-style="italic" fo:text-shadow="none" style:text-underline-style="none" fo:font-weight="normal" style:font-size-asian="13pt" style:font-style-asian="italic" style:font-weight-asian="normal" style:font-name-complex="'Times New Roman'" style:font-size-complex="13pt" style:font-style-complex="italic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Unidade I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RECIE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CNPJ 45.996.972/0001-16 Reg N° 027 052 em 02/09/1982 Rua Henrique José Testai 247 - Jd Testai Guarulhos - SP Fone (11) 3820-388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NEXO III- EDUCAÇÃO INFANTIL - CRECHE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Quadro de Classes e Docentes - 2026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No de vagas total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ASSOCIAÇÃO COMUNITA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RUA PALMA B.ARTONI, 194 JARDIM TESTAI GUARULHOS - SP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Sala Horári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m2 Períod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Modalidade1 Vagas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1° Responsável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2o Responsável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3o Responsável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4o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5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13:00-16:0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Manha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32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ELAINE TALITA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POLIANA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5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32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CIBELE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ARISSA SANTIAG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43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44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15/15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MARINEIDE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DEBORA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54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58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LARISSA VIEIRA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JESSICA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6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63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64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Multisseriada</text:p>
          </table:table-cell>
          <table:table-cell table:number-columns-repeated="1023"/>
        </table:table-row>
        <table:table-row table:style-name="ro1">
          <table:table-cell table:style-name="ce68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TATIANA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KAREN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72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73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27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76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AMANDA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KESSIA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79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81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82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3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21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JOYCE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A CONTRAR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88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90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91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94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MARIA ILZA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MARINEIDE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DEBORA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98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00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64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104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06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26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12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13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Quantidade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57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17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19"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20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21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2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17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23" office:value-type="string" calcext:value-type="string">
            <text:p>Estágio II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string" calcext:value-type="string">
            <text:p>Educação Esp.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Guarulhos,</text:p>
          </table:table-cell>
          <table:table-cell table:number-columns-repeated="1023"/>
        </table:table-row>
        <table:table-row table:style-name="ro1">
          <table:table-cell table:style-name="ce126" office:value-type="date" office:date-value="2026-02-04" calcext:value-type="date">
            <text:p>04/02/2026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29" office:value-type="float" office:value="184" calcext:value-type="float">
            <text:p>184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Jucilei Donizete Cipriano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1" office:value-type="string" calcext:value-type="string">
            <text:p>Nome do Diretor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Diretora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Pedagógico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string" calcext:value-type="string">
            <text:p>Diretor/Coordenador Pedagógico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5" office:value-type="string" calcext:value-type="string">
            <text:p>RG 22.903.272-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Presidente da ACASEC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137" office:value-type="string" calcext:value-type="string">
            <text:p>Jair Jose Barroso CPF 574.058.408-68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2" table:number-rows-repeated="10483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4" meta:object-count="0"/>
    <meta:generator>LibreOfficeDev/6.0.5.2$Linux_X86_64 LibreOffice_project/</meta:generator>
  </office:meta>
</office:document-meta>
</file>